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entury Catalogue" svg:font-family="'Century Catalogue'" style:font-pitch="variable"/>
    <style:font-face style:name="Bitstream Vera Serif" svg:font-family="'Bitstream Vera Serif'" style:font-family-generic="roman" style:font-pitch="variable"/>
    <style:font-face style:name="IPA Pゴシック" svg:font-family="'IPA Pゴシック'" style:font-family-generic="roman" style:font-pitch="variable"/>
    <style:font-face style:name="IPA P明朝" svg:font-family="'IPA P明朝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IPA Pゴシック1" svg:font-family="'IPA P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7cm" fo:min-width="1.95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2.932cm" fo:min-width="2.6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6cm" fo:min-width="3.29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9cm"/>
      <style:paragraph-properties style:writing-mode="lr-tb"/>
    </style:style>
    <style:style style:name="gr5" style:family="graphic" style:parent-style-name="objectwithoutfill">
      <style:graphic-properties draw:marker-end="" draw:marker-end-width="0.3cm" draw:fill="none" draw:textarea-horizontal-align="center" draw:textarea-vertical-align="middle"/>
    </style:style>
    <style:style style:name="gr6" style:family="graphic" style:parent-style-name="objectwithoutfill">
      <style:graphic-properties svg:stroke-width="0.053cm" draw:marker-start-width="0.379cm" draw:marker-end="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0.90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1.23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1.47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0.94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1.44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1.03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0.81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1.22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0.70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0.653cm"/>
      <style:paragraph-properties style:writing-mode="lr-tb"/>
    </style:style>
    <style:style style:name="P1" style:family="paragraph">
      <style:paragraph-properties fo:text-align="center"/>
      <style:text-properties style:font-name="Century Catalogue"/>
    </style:style>
    <style:style style:name="P2" style:family="paragraph">
      <loext:graphic-properties draw:fill="none" draw:fill-color="#ffffff"/>
      <style:paragraph-properties fo:text-align="center" style:writing-mode="lr-tb"/>
      <style:text-properties style:font-name="Century Catalogu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Bitstream Vera Serif"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font-name="Bitstream Vera Serif"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Bitstream Vera Serif"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Century Catalogue" fo:font-size="14pt" style:font-size-asian="14pt" style:font-size-complex="14pt"/>
    </style:style>
    <style:style style:name="T2" style:family="text">
      <style:text-properties style:font-name="Bitstream Vera Serif" fo:font-weight="bold" style:font-weight-asian="bold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font-name="Bitstream Vera Serif" fo:font-size="18pt" fo:font-style="normal" fo:text-shadow="none" style:text-underline-style="none" fo:font-weight="bold" style:letter-kerning="true" style:font-name-asian="IPA Pゴシック1" style:font-size-asian="18pt" style:font-style-asian="normal" style:font-weight-asian="bold" style:font-name-complex="IPA Pゴシック1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Century Catalog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.45cm" svg:height="0.827cm" svg:x="12.102cm" svg:y="9.498cm">
          <draw:text-box>
            <text:p text:style-name="P1"><text:span text:style-name="T1">Common</text:span></text:p>
          </draw:text-box>
        </draw:frame>
        <draw:g>
          <draw:custom-shape draw:style-name="gr2" draw:text-style-name="P3" draw:layer="layout" svg:width="4.5cm" svg:height="4.5cm" svg:x="2.503cm" svg:y="4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text-style-name="P6" draw:layer="layout" svg:width="3.804cm" svg:height="3.976cm" svg:x="2.851cm" svg:y="4.762cm">
            <draw:text-box>
              <text:p text:style-name="P4"><text:span text:style-name="T2">·</text:span></text:p>
              <text:p text:style-name="P5"><text:span text:style-name="T3">· <text:s text:c="6"/></text:span><text:span text:style-name="T2">·</text:span></text:p>
              <text:p text:style-name="P5"><text:span text:style-name="T3">· <text:s text:c="5"/>· <text:s text:c="5"/></text:span><text:span text:style-name="T2">·</text:span></text:p>
              <text:p text:style-name="P5"><text:span text:style-name="T3">· <text:s text:c="5"/></text:span><text:span text:style-name="T2">·</text:span></text:p>
              <text:p text:style-name="P5"><text:span text:style-name="T3">· <text:s text:c="5"/>·</text:span></text:p>
            </draw:text-box>
          </draw:frame>
        </draw:g>
        <draw:frame draw:style-name="gr4" draw:text-style-name="P2" draw:layer="layout" svg:width="3.719cm" svg:height="2.36cm" svg:x="2.75cm" svg:y="0.089cm">
          <draw:text-box>
            <text:p text:style-name="P1"><text:span text:style-name="T4">Shim PS- A</text:span></text:p>
            <text:p text:style-name="P1"><text:span text:style-name="T4"/></text:p>
            <text:p text:style-name="P1"><text:span text:style-name="T4">Cable Front</text:span></text:p>
          </draw:text-box>
        </draw:frame>
        <draw:frame draw:style-name="gr4" draw:text-style-name="P2" draw:layer="layout" svg:width="3.719cm" svg:height="2.36cm" svg:x="12.997cm" svg:y="0.089cm">
          <draw:text-box>
            <text:p text:style-name="P1"><text:span text:style-name="T4">Shim PS- B</text:span></text:p>
            <text:p text:style-name="P1"><text:span text:style-name="T4"/></text:p>
            <text:p text:style-name="P1"><text:span text:style-name="T4">Cable Front</text:span></text:p>
          </draw:text-box>
        </draw:frame>
        <draw:g>
          <draw:custom-shape draw:style-name="gr2" draw:text-style-name="P3" draw:layer="layout" svg:width="4.5cm" svg:height="4.5cm" svg:x="12.75cm" svg:y="4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text-style-name="P6" draw:layer="layout" svg:width="3.804cm" svg:height="3.976cm" svg:x="13.098cm" svg:y="4.762cm">
            <draw:text-box>
              <text:p text:style-name="P4"><text:span text:style-name="T2">·</text:span></text:p>
              <text:p text:style-name="P5"><text:span text:style-name="T3">· <text:s text:c="6"/></text:span><text:span text:style-name="T2">·</text:span></text:p>
              <text:p text:style-name="P5"><text:span text:style-name="T3">· <text:s text:c="5"/>· <text:s text:c="5"/></text:span><text:span text:style-name="T2">·</text:span></text:p>
              <text:p text:style-name="P5"><text:span text:style-name="T3">· <text:s text:c="5"/></text:span><text:span text:style-name="T2">·</text:span></text:p>
              <text:p text:style-name="P5"><text:span text:style-name="T3">· <text:s text:c="5"/>·</text:span></text:p>
            </draw:text-box>
          </draw:frame>
        </draw:g>
        <draw:line draw:style-name="gr5" draw:text-style-name="P7" draw:layer="layout" svg:x1="13.542cm" svg:y1="9.771cm" svg:x2="14.191cm" svg:y2="8.304cm">
          <text:p/>
        </draw:line>
        <draw:line draw:style-name="gr6" draw:text-style-name="P7" draw:layer="layout" svg:x1="13.454cm" svg:y1="6.737cm" svg:x2="14.099cm" svg:y2="5.99cm">
          <text:p/>
        </draw:line>
        <draw:line draw:style-name="gr6" draw:text-style-name="P7" draw:layer="layout" svg:x1="16.549cm" svg:y1="6.763cm" svg:x2="15.899cm" svg:y2="5.991cm">
          <text:p/>
        </draw:line>
        <draw:line draw:style-name="gr5" draw:text-style-name="P7" draw:layer="layout" svg:x1="12.418cm" svg:y1="5.168cm" svg:x2="13.756cm" svg:y2="6.334cm">
          <text:p/>
        </draw:line>
        <draw:line draw:style-name="gr5" draw:text-style-name="P7" draw:layer="layout" svg:x1="17.251cm" svg:y1="5.189cm" svg:x2="16.232cm" svg:y2="6.353cm">
          <text:p/>
        </draw:line>
        <draw:frame draw:style-name="gr1" draw:text-style-name="P2" draw:layer="layout" svg:width="2.45cm" svg:height="0.827cm" svg:x="11.066cm" svg:y="4.439cm">
          <draw:text-box>
            <text:p text:style-name="P1"><text:span text:style-name="T1">–</text:span><text:span text:style-name="T1">VE O/P</text:span></text:p>
          </draw:text-box>
        </draw:frame>
        <draw:frame draw:style-name="gr1" draw:text-style-name="P2" draw:layer="layout" svg:width="2.487cm" svg:height="0.827cm" svg:x="16.486cm" svg:y="4.475cm">
          <draw:text-box>
            <text:p text:style-name="P1"><text:span text:style-name="T1">+VE O/P</text:span></text:p>
          </draw:text-box>
        </draw:frame>
        <draw:line draw:style-name="gr5" draw:text-style-name="P7" draw:layer="layout" svg:x1="3.973cm" svg:y1="8.269cm" svg:x2="3.387cm" svg:y2="9.383cm">
          <text:p/>
        </draw:line>
        <draw:line draw:style-name="gr5" draw:text-style-name="P7" draw:layer="layout" svg:x1="5.509cm" svg:y1="8.283cm" svg:x2="6.099cm" svg:y2="9.33cm">
          <text:p/>
        </draw:line>
        <draw:line draw:style-name="gr5" draw:text-style-name="P7" draw:layer="layout" svg:x1="3.974cm" svg:y1="7.516cm" svg:x2="2.342cm" svg:y2="8.086cm">
          <text:p/>
        </draw:line>
        <draw:line draw:style-name="gr5" draw:text-style-name="P7" draw:layer="layout" svg:x1="5.509cm" svg:y1="7.529cm" svg:x2="7.052cm" svg:y2="8.258cm">
          <text:p/>
        </draw:line>
        <draw:line draw:style-name="gr5" draw:text-style-name="P7" draw:layer="layout" svg:x1="4.732cm" svg:y1="6.784cm" svg:x2="4.882cm" svg:y2="9.581cm">
          <text:p/>
        </draw:line>
        <draw:line draw:style-name="gr5" draw:text-style-name="P7" draw:layer="layout" svg:x1="3.165cm" svg:y1="6.782cm" svg:x2="1.667cm" svg:y2="6.366cm">
          <text:p/>
        </draw:line>
        <draw:line draw:style-name="gr5" draw:text-style-name="P7" draw:layer="layout" svg:x1="3.836cm" svg:y1="6.029cm" svg:x2="2.726cm" svg:y2="4.725cm">
          <text:p/>
        </draw:line>
        <draw:line draw:style-name="gr5" draw:text-style-name="P7" draw:layer="layout" svg:x1="6.258cm" svg:y1="6.782cm" svg:x2="7.607cm" svg:y2="6.181cm">
          <text:p/>
        </draw:line>
        <draw:line draw:style-name="gr5" draw:text-style-name="P7" draw:layer="layout" svg:x1="5.607cm" svg:y1="6.049cm" svg:x2="6.522cm" svg:y2="4.289cm">
          <text:p/>
        </draw:line>
        <draw:line draw:style-name="gr5" draw:text-style-name="P7" draw:layer="layout" svg:x1="4.732cm" svg:y1="5.317cm" svg:x2="4.842cm" svg:y2="3.879cm">
          <text:p/>
        </draw:line>
        <draw:frame draw:style-name="gr7" draw:text-style-name="P2" draw:layer="layout" svg:width="1.975cm" svg:height="1.403cm" svg:x="3.9cm" svg:y="9.393cm">
          <draw:text-box>
            <text:p text:style-name="P1"><text:span text:style-name="T1">Y</text:span></text:p>
            <text:p text:style-name="P1"><text:span text:style-name="T1">(green)</text:span></text:p>
          </draw:text-box>
        </draw:frame>
        <draw:frame draw:style-name="gr8" draw:text-style-name="P2" draw:layer="layout" svg:width="1.975cm" svg:height="1.403cm" svg:x="1.982cm" svg:y="9.052cm">
          <draw:text-box>
            <text:p text:style-name="P1"><text:span text:style-name="T1">n/c</text:span></text:p>
            <text:p text:style-name="P1"><text:span text:style-name="T1">(white)</text:span></text:p>
          </draw:text-box>
        </draw:frame>
        <draw:frame draw:style-name="gr9" draw:text-style-name="P2" draw:layer="layout" svg:width="2.145cm" svg:height="1.403cm" svg:x="0.791cm" svg:y="7.492cm">
          <draw:text-box>
            <text:p text:style-name="P1"><text:span text:style-name="T1">n/c</text:span></text:p>
            <text:p text:style-name="P1"><text:span text:style-name="T1">(purple)</text:span></text:p>
          </draw:text-box>
        </draw:frame>
        <draw:frame draw:style-name="gr10" draw:text-style-name="P2" draw:layer="layout" svg:width="1.696cm" svg:height="1.403cm" svg:x="6.678cm" svg:y="7.662cm">
          <draw:text-box>
            <text:p text:style-name="P1"><text:span text:style-name="T1">n/c</text:span></text:p>
            <text:p text:style-name="P1"><text:span text:style-name="T1">(blue)</text:span></text:p>
          </draw:text-box>
        </draw:frame>
        <draw:frame draw:style-name="gr11" draw:text-style-name="P2" draw:layer="layout" svg:width="2.161cm" svg:height="1.403cm" svg:x="0.104cm" svg:y="5.824cm">
          <draw:text-box>
            <text:p text:style-name="P1"><text:span text:style-name="T1">X</text:span></text:p>
            <text:p text:style-name="P1"><text:span text:style-name="T1">(yellow)</text:span></text:p>
          </draw:text-box>
        </draw:frame>
        <draw:frame draw:style-name="gr12" draw:text-style-name="P2" draw:layer="layout" svg:width="2.225cm" svg:height="1.403cm" svg:x="1.625cm" svg:y="3.403cm">
          <draw:text-box>
            <text:p text:style-name="P1"><text:span text:style-name="T1">ZY</text:span></text:p>
            <text:p text:style-name="P1"><text:span text:style-name="T1">(orange)</text:span></text:p>
          </draw:text-box>
        </draw:frame>
        <draw:frame draw:style-name="gr13" draw:text-style-name="P2" draw:layer="layout" svg:width="1.924cm" svg:height="1.403cm" svg:x="7.419cm" svg:y="5.454cm">
          <draw:text-box>
            <text:p text:style-name="P1"><text:span text:style-name="T1">Main</text:span></text:p>
            <text:p text:style-name="P1"><text:span text:style-name="T1">(black)</text:span></text:p>
          </draw:text-box>
        </draw:frame>
        <draw:frame draw:style-name="gr14" draw:text-style-name="P2" draw:layer="layout" svg:width="2.14cm" svg:height="1.403cm" svg:x="6.016cm" svg:y="2.967cm">
          <draw:text-box>
            <text:p text:style-name="P1"><text:span text:style-name="T1">n/c</text:span></text:p>
            <text:p text:style-name="P1"><text:span text:style-name="T1">(brown)</text:span></text:p>
          </draw:text-box>
        </draw:frame>
        <draw:frame draw:style-name="gr15" draw:text-style-name="P2" draw:layer="layout" svg:width="1.48cm" svg:height="1.403cm" svg:x="4.152cm" svg:y="2.596cm">
          <draw:text-box>
            <text:p text:style-name="P1"><text:span text:style-name="T1">Z1</text:span></text:p>
            <text:p text:style-name="P1"><text:span text:style-name="T1">(red)</text:span></text:p>
          </draw:text-box>
        </draw:frame>
        <draw:frame draw:style-name="gr16" draw:text-style-name="P2" draw:layer="layout" svg:width="1.704cm" svg:height="1.403cm" svg:x="5.528cm" svg:y="9.038cm">
          <draw:text-box>
            <text:p text:style-name="P1"><text:span text:style-name="T1">n/c</text:span></text:p>
            <text:p text:style-name="P1"><text:span text:style-name="T1">(gray)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entury Catalogue" svg:font-family="'Century Catalogue'" style:font-pitch="variable"/>
    <style:font-face style:name="Bitstream Vera Serif" svg:font-family="'Bitstream Vera Serif'" style:font-family-generic="roman" style:font-pitch="variable"/>
    <style:font-face style:name="IPA Pゴシック" svg:font-family="'IPA Pゴシック'" style:font-family-generic="roman" style:font-pitch="variable"/>
    <style:font-face style:name="IPA P明朝" svg:font-family="'IPA P明朝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IPA Pゴシック1" svg:font-family="'IPA P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IPA P明朝" fo:font-size="24pt" fo:language="en" fo:country="US" style:font-name-asian="IPA Pゴシック1" style:font-size-asian="24pt" style:language-asian="ja" style:country-asian="JP" style:font-name-complex="IPA Pゴシック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IPA Pゴシック" fo:font-family="'IPA Pゴシック'" style:font-family-generic="roman" style:font-pitch="variable" fo:font-size="18pt" fo:font-style="normal" fo:text-shadow="none" style:text-underline-style="none" fo:font-weight="normal" style:letter-kerning="true" style:font-name-asian="IPA Pゴシック1" style:font-family-asian="'IPA Pゴシック'" style:font-family-generic-asian="system" style:font-pitch-asian="variable" style:font-size-asian="18pt" style:font-style-asian="normal" style:font-weight-asian="normal" style:font-name-complex="IPA Pゴシック1" style:font-family-complex="'IPA P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19cm" fo:page-height="1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0-10-26T21:02:49</meta:creation-date>
    <dc:date>2022-08-17T18:51:35.166128757</dc:date>
    <meta:editing-duration>PT3H22M17S</meta:editing-duration>
    <meta:editing-cycles>52</meta:editing-cycles>
    <meta:generator>LibreOffice/7.0.4.2$Linux_X86_64 LibreOffice_project/00$Build-2</meta:generator>
    <meta:document-statistic meta:object-count="36"/>
  </office:meta>
</office:document-meta>
</file>